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etext:</text:p>
      <text:p text:style-name="Standard"/>
      <text:p text:style-name="Standard">Die großen Helden des Rock‘n‘Roll sind alt geworden. Oder sie sind weg. Lemmy Kilmister, Rick Parfitt, Keith Emerson oder Greg Lake rocken im Jenseits, Deep Purple sagen</text:p>
      <text:p text:style-name="Standard">Goodbye, Black Sabbath haben es schon hinter sich. Die Lieferanten gitarresker Hymnen zu Liebe, Frust, Klassenfahrt und Widerstand schubsen uns in die dunkle Ära der Abschiede. Es gilt keine</text:p>
      <text:p text:style-name="Standard">Zeit zu verlieren, will man die aussterbenden Dinosaurier des Rock-Business noch einmal auf der</text:p>
      <text:p text:style-name="Standard">Bühne sehen.</text:p>
      <text:p text:style-name="Standard">Der Journalist Mark Daniel und sein Kumpel „Hümmi“, geprägt von den harten Saiten des Musiklebens, reisen in einem alten VW-Bus zu den Abschiedskonzerten der alten Recken. Ein Buch über den Spirit dieser Musik, Freundschaft und die Behauptung eines Lebensgefühls. </text:p>
      <text:p text:style-name="Standard">Lesungen mit Mark Daniel gehen weit über einen Vortragscharakter hinaus: Er übernimmt im fliegenden Wechsel verschiedene Rollen seiner Protagonisten und geht spontan aufs Publikum ein. Zwischen die Kapitel streut er Quizfragen mit Zuschnitt auf die Besonderheiten des aktuellen Leseortes. </text:p>
      <text:p text:style-name="Standard"/>
      <text:p text:style-name="P1">Pressetext, länger:</text:p>
      <text:p text:style-name="Standard"/>
      <text:p text:style-name="Standard">Die großen Helden des Rock‘n‘Roll sind alt geworden. Oder sie sind weg. Lemmy Kilmister, Rick Parfitt, Keith Emerson oder Greg Lake rocken im Jenseits, Deep Purple sagen</text:p>
      <text:p text:style-name="Standard">Goodbye, Black Sabbath haben es schon hinter sich. Die Lieferanten gitarresker Hymnen zu Liebe, Frust, Klassenfahrt und Widerstand schubsen uns in die dunkle Ära der Abschiede. Es gilt keine</text:p>
      <text:p text:style-name="Standard">Zeit zu verlieren, will man die aussterbenden Dinosaurier des Rock-Business noch einmal auf der</text:p>
      <text:p text:style-name="Standard">Bühne sehen.</text:p>
      <text:p text:style-name="Standard">Der Journalist Mark Daniel und sein Kumpel „Hümmi“, geprägt von den harten Saiten des Musiklebens, reisen in einem alten T3 zu den Abschiedskonzerten der alten Recken. Sie begutachten Ritchie Blackmore, Deep Purple, Uriah Heep, Saga, Alice Cooper, Sweet oder Suzi</text:p>
      <text:p text:style-name="Standard">Quatro. Sie treffen einen Ian Gillan in kuschligen Pantoffeln oder streicheln über ihre ehrwürdigen</text:p>
      <text:p text:style-name="Standard">alten Schallplatten. Ein Buch über die Liebe zum Rock‘n‘Roll, über Spaß am Leben, die</text:p>
      <text:p text:style-name="Standard">Freundschaft und einen alten VW-Bus.</text:p>
      <text:p text:style-name="Standard">Lesungen mit Mark Daniel gehen weit über einen Vortragscharakter hinaus: Er übernimmt im fliegenden Wechsel verschiedene Rollen seiner Protagonisten und geht spontan aufs Publikum ein. Zwischen die Kapitel streut er Quizfragen mit Zuschnitt auf die Besonderheiten des aktuellen Leseortes. </text:p>
      <text:p text:style-name="Standard"/>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0:48:29.549000000</meta:creation-date>
    <dc:date>2019-05-01T14:23:50.89</dc:date>
    <meta:editing-duration>PT22M8S</meta:editing-duration>
    <meta:editing-cycles>10</meta:editing-cycles>
    <meta:generator>OpenOffice/4.1.1$Win32 OpenOffice.org_project/411m6$Build-9775</meta:generator>
    <dc:creator>Mark Daniel</dc:creator>
    <meta:document-statistic meta:table-count="0" meta:image-count="0" meta:object-count="0" meta:page-count="1" meta:paragraph-count="17" meta:word-count="337" meta:character-count="2287"/>
  </office:meta>
</office:document-meta>
</file>