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ctor" svg:font-family="Actor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text-underline-style="none" style:font-size-asian="13pt" style:font-size-complex="13pt"/>
    </style:style>
    <style:style style:name="P2" style:family="paragraph" style:parent-style-name="Standard"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color="#333333" fo:letter-spacing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s bei Lesungen benötigt wird</text:p>
      <text:p text:style-name="P1"/>
      <text:p text:style-name="P1"><text:span text:style-name="T1">Solo-Lesungen: Tisch, Stuhl, Leselicht, Mikro, Mischpult, Lautsprecher, Bier<text:line-break/><text:line-break/>mit Gitarrist Tino Standhaft (Programm R'n'R 4evermore): weiteres Mikro, Notenständer, Mischpult, Monitor, Lautsprecher, Bier </text:span></text:p>
      <text:p text:style-name="P1"><text:span text:style-name="T1"/></text:p>
      <text:p text:style-name="P1"><text:span text:style-name="T1">Für dieses Programm wären Leinwand und Beamer toll, aber kein Muss</text:span><text:line-break/></text:p>
      <text:p text:style-name="P1"><text:span text:style-name="T1">mit Gitarrist Knut Schwarz (Programm Der weiße Song): weiteres Mikro, Notenständer, Mischpult, Lautsprecher, Bier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ctor" svg:font-family="Actor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Daniel</meta:initial-creator>
    <meta:creation-date>2021-06-17T09:03:23.75</meta:creation-date>
    <meta:document-statistic meta:table-count="0" meta:image-count="0" meta:object-count="0" meta:page-count="1" meta:paragraph-count="4" meta:word-count="52" meta:character-count="415"/>
    <dc:date>2021-06-17T09:08:14.64</dc:date>
    <dc:creator>Mark Daniel</dc:creator>
    <meta:editing-duration>PT4M59S</meta:editing-duration>
    <meta:editing-cycles>1</meta:editing-cycles>
    <meta:generator>OpenOffice/4.1.1$Win32 OpenOffice.org_project/411m6$Build-9775</meta:generator>
  </office:meta>
</office:document-meta>
</file>